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508cm" fo:min-width="6.617cm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508cm" fo:min-width="4.265cm"/>
    </style:style>
    <style:style style:name="gr3" style:family="graphic" style:parent-style-name="standard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4c19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4c19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999999" dr3d:shininess="15%" dr3d:shadow="hidden"/>
    </style:style>
    <style:style style:name="gr5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4c19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4c19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999999" dr3d:shininess="15%" dr3d:shadow="hidden"/>
    </style:style>
    <style:style style:name="gr7" style:family="graphic" style:parent-style-name="standard">
      <style:graphic-properties svg:stroke-color="#e7d2b8" draw:marker-start-width="0.2cm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080400" draw:auto-grow-width="true" fo:min-height="0.424cm" fo:min-width="2.419cm" fo:padding-top="0.2cm" fo:padding-bottom="0.2cm" fo:padding-left="0.2cm" fo:padding-right="0.2cm"/>
    </style:style>
    <style:style style:name="gr9" style:family="graphic" style:parent-style-name="standard">
      <style:graphic-properties draw:stroke="none" svg:stroke-color="#000000" draw:fill="solid" draw:fill-color="#080400" draw:auto-grow-width="true" fo:min-height="0.424cm" fo:min-width="3.058cm" fo:padding-top="0.2cm" fo:padding-bottom="0.2cm" fo:padding-left="0.2cm" fo:padding-right="0.2cm"/>
    </style:style>
    <style:style style:name="gr10" style:family="graphic" style:parent-style-name="standard">
      <style:graphic-properties draw:fill-color="#004a4a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080400" draw:auto-grow-width="false" fo:min-height="2.539cm" fo:min-width="0.482cm" fo:padding-top="0.2cm" fo:padding-bottom="0.2cm" fo:padding-left="0.2cm" fo:padding-right="0.2cm"/>
    </style:style>
    <style:style style:name="gr12" style:family="graphic" style:parent-style-name="standard">
      <style:graphic-properties draw:fill-color="#0804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080400" draw:auto-grow-width="false" fo:min-height="1.946cm" fo:min-width="1.437cm" fo:padding-top="0.2cm" fo:padding-bottom="0.2cm" fo:padding-left="0.2cm" fo:padding-right="0.2cm"/>
    </style:style>
    <style:style style:name="gr14" style:family="graphic" style:parent-style-name="standard">
      <style:graphic-properties draw:stroke="none" svg:stroke-color="#000000" draw:fill="solid" draw:fill-color="#080400" draw:auto-grow-width="false" fo:min-height="1.168cm" fo:min-width="1.437cm" fo:padding-top="0.2cm" fo:padding-bottom="0.2cm" fo:padding-left="0.2cm" fo:padding-right="0.2cm"/>
    </style:style>
    <style:style style:name="gr15" style:family="graphic" style:parent-style-name="standard">
      <style:graphic-properties draw:fill="solid" draw:fill-color="#0804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080400" draw:auto-grow-width="true" fo:min-height="0.424cm" fo:min-width="3.871cm" fo:padding-top="0.2cm" fo:padding-bottom="0.2cm" fo:padding-left="0.2cm" fo:padding-right="0.2cm"/>
    </style:style>
    <style:style style:name="gr17" style:family="graphic" style:parent-style-name="standard">
      <style:graphic-properties draw:stroke="none" svg:stroke-color="#000000" draw:fill="solid" draw:fill-color="#080400" draw:auto-grow-width="false" fo:min-height="1.557cm" fo:min-width="1.437cm" fo:padding-top="0.2cm" fo:padding-bottom="0.2cm" fo:padding-left="0.2cm" fo:padding-right="0.2cm"/>
    </style:style>
    <style:style style:name="gr18" style:family="graphic" style:parent-style-name="standard">
      <style:graphic-properties draw:stroke="none" svg:stroke-color="#000000" draw:fill="solid" draw:fill-color="#080400" draw:auto-grow-width="true" fo:min-height="0.352cm" fo:min-width="4.019cm" fo:padding-top="0.2cm" fo:padding-bottom="0.2cm" fo:padding-left="0.2cm" fo:padding-right="0.2cm" draw:shadow-offset-x="0.305cm" draw:shadow-offset-y="0.3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e7d2b8" fo:font-family="Arial" style:font-family-generic="swiss" style:font-pitch="variable" fo:font-size="10pt" fo:font-weight="bold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/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e7d2b8" fo:font-family="Arial" style:font-family-generic="swiss" style:font-pitch="variable" fo:font-size="10pt" fo:font-weight="normal"/>
    </style:style>
    <style:style style:name="P8" style:family="paragraph">
      <style:paragraph-properties fo:margin-left="0cm" fo:margin-right="0cm" fo:text-align="center" fo:text-indent="0cm"/>
      <style:text-properties fo:color="#e7d2b8" fo:font-family="Arial" style:font-family-generic="swiss" style:font-pitch="variable" fo:font-size="16pt"/>
    </style:style>
    <style:style style:name="T1" style:family="text">
      <style:text-properties fo:color="#e7d2b8" fo:font-family="Arial" style:font-family-generic="swiss" style:font-pitch="variable" fo:font-size="10pt" fo:font-weight="bold"/>
    </style:style>
    <style:style style:name="T2" style:family="text"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T3" style:family="text">
      <style:text-properties fo:color="#e7d2b8" fo:font-family="Arial" style:font-family-generic="swiss" style:font-pitch="variable" fo:font-size="10pt" fo:font-weight="normal"/>
    </style:style>
    <style:style style:name="T4" style:family="text">
      <style:text-properties fo:color="#e7d2b8" fo:font-family="Arial" style:font-family-generic="swiss" style:font-pitch="variable" fo:font-size="1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6.617cm" svg:height="0.508cm" svg:x="6.626cm" svg:y="9.544cm">
          <draw:text-box>
            <text:p text:style-name="P1"><text:span text:style-name="T1">Direction of movement in normal space</text:span></text:p>
          </draw:text-box>
        </draw:frame>
        <draw:frame draw:style-name="gr2" draw:text-style-name="P4" draw:layer="layout" svg:width="4.265cm" svg:height="0.508cm" svg:x="7.602cm" svg:y="0.288cm">
          <draw:text-box>
            <text:p text:style-name="P3"><text:span text:style-name="T2">Fluon-drive in a 3D space</text:span></text:p>
          </draw:text-box>
        </draw:frame>
        <dr3d:scene draw:style-name="gr3" svg:width="5.081cm" svg:height="5.081cm" svg:x="1.4cm" svg:y="3.88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5.081cm" svg:height="5.081cm" svg:x="13.555cm" svg:y="3.90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7" draw:text-style-name="P5" draw:layer="layout" svg:x1="3.803cm" svg:y1="2.787cm" svg:x2="3.81cm" svg:y2="4.921cm">
          <text:p/>
        </draw:line>
        <draw:frame draw:style-name="gr8" draw:text-style-name="P7" draw:layer="layout" svg:width="2.819cm" svg:height="0.824cm" svg:x="2.389cm" svg:y="2.616cm">
          <draw:text-box>
            <text:p text:style-name="P6"><text:span text:style-name="T3">Source location</text:span></text:p>
          </draw:text-box>
        </draw:frame>
        <draw:line draw:style-name="gr7" draw:text-style-name="P5" draw:layer="layout" svg:x1="16.746cm" svg:y1="2.837cm" svg:x2="16.746cm" svg:y2="4.911cm">
          <text:p/>
        </draw:line>
        <draw:frame draw:style-name="gr9" draw:text-style-name="P7" draw:layer="layout" svg:width="3.458cm" svg:height="0.824cm" svg:x="15.125cm" svg:y="2.695cm">
          <draw:text-box>
            <text:p text:style-name="P6"><text:span text:style-name="T3">Destination location</text:span></text:p>
          </draw:text-box>
        </draw:frame>
        <draw:line draw:style-name="gr7" draw:text-style-name="P5" draw:layer="layout" svg:x1="6.694cm" svg:y1="9.074cm" svg:x2="13.203cm" svg:y2="9.074cm">
          <text:p/>
        </draw:line>
        <draw:rect draw:style-name="gr10" draw:text-style-name="P5" draw:layer="layout" svg:width="0.792cm" svg:height="0.827cm" svg:x="5.32cm" svg:y="6.063cm">
          <text:p/>
        </draw:rect>
        <draw:line draw:style-name="gr7" draw:text-style-name="P5" draw:layer="layout" svg:x1="7.779cm" svg:y1="4.418cm" svg:x2="5.61cm" svg:y2="6.482cm">
          <text:p/>
        </draw:line>
        <draw:line draw:style-name="gr7" draw:text-style-name="P5" draw:layer="layout" svg:x1="8.62cm" svg:y1="7.153cm" svg:x2="1.866cm" svg:y2="7.234cm">
          <text:p/>
        </draw:line>
        <draw:line draw:style-name="gr7" draw:text-style-name="P5" draw:layer="layout" svg:x1="11.477cm" svg:y1="7.206cm" svg:x2="14.131cm" svg:y2="7.219cm">
          <text:p/>
        </draw:line>
        <draw:frame draw:style-name="gr11" draw:text-style-name="P7" draw:layer="layout" svg:width="4.101cm" svg:height="2.939cm" svg:x="8.044cm" svg:y="5.684cm">
          <draw:text-box>
            <text:p text:style-name="P6"><text:span text:style-name="T3">The outer border of the spherical fluon from the source is linked with the inner border of the spherical fluon from the destination</text:span></text:p>
          </draw:text-box>
        </draw:frame>
        <draw:rect draw:style-name="gr10" draw:text-style-name="P5" draw:layer="layout" svg:width="0.792cm" svg:height="0.827cm" svg:x="1.775cm" svg:y="6.011cm">
          <text:p/>
        </draw:rect>
        <draw:line draw:style-name="gr7" draw:text-style-name="P5" draw:layer="layout" svg:x1="6.695cm" svg:y1="4.365cm" svg:x2="2.223cm" svg:y2="6.429cm">
          <text:p/>
        </draw:line>
        <draw:rect draw:style-name="gr12" draw:text-style-name="P8" draw:layer="layout" svg:width="0.792cm" svg:height="0.827cm" svg:x="13.892cm" svg:y="6.064cm">
          <text:p text:style-name="P6"><text:span text:style-name="T4">2</text:span></text:p>
        </draw:rect>
        <draw:rect draw:style-name="gr10" draw:text-style-name="P5" draw:layer="layout" svg:width="0.792cm" svg:height="0.827cm" svg:x="18.178cm" svg:y="6.064cm">
          <text:p/>
        </draw:rect>
        <draw:rect draw:style-name="gr12" draw:text-style-name="P8" draw:layer="layout" svg:width="0.792cm" svg:height="0.827cm" svg:x="17.464cm" svg:y="6.065cm">
          <text:p text:style-name="P6"><text:span text:style-name="T4">4</text:span></text:p>
        </draw:rect>
        <draw:rect draw:style-name="gr12" draw:text-style-name="P8" draw:layer="layout" svg:width="1.425cm" svg:height="0.827cm" svg:x="15.347cm" svg:y="6.065cm">
          <text:p text:style-name="P6"><text:span text:style-name="T4">3</text:span></text:p>
        </draw:rect>
        <draw:rect draw:style-name="gr12" draw:text-style-name="P8" draw:layer="layout" svg:width="0.792cm" svg:height="0.827cm" svg:x="6.113cm" svg:y="6.065cm">
          <text:p text:style-name="P6"><text:span text:style-name="T4">5</text:span></text:p>
        </draw:rect>
        <draw:line draw:style-name="gr7" draw:text-style-name="P5" draw:layer="layout" svg:x1="13.018cm" svg:y1="3.73cm" svg:x2="14.09cm" svg:y2="6.453cm">
          <text:p/>
        </draw:line>
        <draw:frame draw:style-name="gr13" draw:text-style-name="P7" draw:layer="layout" svg:width="4.021cm" svg:height="2.346cm" svg:x="10.348cm" svg:y="1.979cm">
          <draw:text-box>
            <text:p text:style-name="P6"><text:span text:style-name="T3">With the fluon, the ship is here. The continuity is remapped at the 2D border of the 3D fluon / sphere.</text:span></text:p>
          </draw:text-box>
        </draw:frame>
        <draw:line draw:style-name="gr7" draw:text-style-name="P5" draw:layer="layout" svg:x1="8.864cm" svg:y1="4.63cm" svg:x2="18.653cm" svg:y2="6.218cm">
          <text:p/>
        </draw:line>
        <draw:frame draw:style-name="gr14" draw:text-style-name="P7" draw:layer="layout" svg:width="3.731cm" svg:height="1.568cm" svg:x="6.059cm" svg:y="3.701cm">
          <draw:text-box>
            <text:p text:style-name="P6"><text:span text:style-name="T3">Without the fluon, the ship would be here</text:span></text:p>
          </draw:text-box>
        </draw:frame>
        <draw:rect draw:style-name="gr15" draw:text-style-name="P8" draw:layer="layout" svg:width="0.792cm" svg:height="0.827cm" svg:x="0.98cm" svg:y="6.012cm">
          <text:p text:style-name="P6"><text:span text:style-name="T4">1</text:span></text:p>
        </draw:rect>
        <draw:line draw:style-name="gr7" draw:text-style-name="P5" draw:layer="layout" svg:x1="1.852cm" svg:y1="9.366cm" svg:x2="1.549cm" svg:y2="6.496cm">
          <text:p/>
        </draw:line>
        <draw:frame draw:style-name="gr16" draw:text-style-name="P7" draw:layer="layout" svg:width="4.271cm" svg:height="0.824cm" svg:x="0.584cm" svg:y="9.126cm">
          <draw:text-box>
            <text:p text:style-name="P6"><text:span text:style-name="T3">The ship enters the fluon</text:span></text:p>
          </draw:text-box>
        </draw:frame>
        <draw:line draw:style-name="gr7" draw:text-style-name="P5" draw:layer="layout" svg:x1="17.833cm" svg:y1="10.398cm" svg:x2="16.457cm" svg:y2="6.376cm">
          <text:p/>
        </draw:line>
        <draw:frame draw:style-name="gr17" draw:text-style-name="P7" draw:layer="layout" svg:width="3.851cm" svg:height="1.957cm" svg:x="15.251cm" svg:y="9.333cm">
          <draw:text-box>
            <text:p text:style-name="P6"><text:span text:style-name="T3">For the ship to remain at the destination, close the fluon when the ship is here</text:span></text:p>
          </draw:text-box>
        </draw:frame>
        <draw:frame draw:style-name="gr18" draw:text-style-name="P7" draw:layer="layout" svg:width="4.419cm" svg:height="0.807cm" svg:x="7.675cm" svg:y="11.424cm">
          <draw:text-box>
            <text:p text:style-name="P6"><text:span text:style-name="T1"><text:a xlink:href="http://gardenerofthoughts.org/">gardenerofthoughts.org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2.7cm" style:print-orientation="portrait"/>
    </style:page-layout>
    <style:style style:name="Mdp1" style:family="drawing-page">
      <style:drawing-page-properties draw:background-size="border" draw:fill="solid" draw:fill-color="#221f1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3-08-28T12:33:35</meta:creation-date>
    <dc:date>2016-09-02T21:46:30.41</dc:date>
    <dc:language>en-US</dc:language>
    <meta:editing-cycles>78</meta:editing-cycles>
    <meta:editing-duration>PT4H40M1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