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solid" draw:fill-color="#f0efec" draw:textarea-horizontal-align="center" draw:textarea-vertical-align="middle"/>
    </style:style>
    <style:style style:name="gr2" style:family="graphic" style:parent-style-name="objectwithoutfill">
      <style:graphic-properties draw:fill="solid" draw:fill-color="#ff3366" draw:textarea-horizontal-align="center" draw:textarea-vertical-align="middle"/>
    </style:style>
    <style:style style:name="gr3" style:family="graphic" style:parent-style-name="standard">
      <style:graphic-properties draw:fill-color="#ff3366" draw:textarea-horizontal-align="center" draw:textarea-vertical-align="middle"/>
    </style:style>
    <style:style style:name="gr4" style:family="graphic" style:parent-style-name="objectwithoutfill">
      <style:graphic-properties draw:fill="solid" draw:fill-color="#008000" draw:textarea-horizontal-align="center" draw:textarea-vertical-align="middle"/>
    </style:style>
    <style:style style:name="gr5" style:family="graphic" style:parent-style-name="standard">
      <style:graphic-properties draw:marker-end-width="0.25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-color="#ffff00" draw:textarea-horizontal-align="center" draw:textarea-vertical-align="middle"/>
    </style:style>
    <style:style style:name="gr9" style:family="graphic" style:parent-style-name="standard">
      <style:graphic-properties draw:fill-color="#008000" draw:textarea-horizontal-align="center" draw:textarea-vertical-align="middle"/>
    </style:style>
    <style:style style:name="gr10" style:family="graphic" style:parent-style-name="standard">
      <style:graphic-properties draw:marker-end="Symmetric_20_Arrow" draw:marker-end-width="0.25cm" draw:textarea-horizontal-align="center" draw:textarea-vertical-align="middle"/>
    </style:style>
    <style:style style:name="gr11" style:family="graphic" style:parent-style-name="standard">
      <style:graphic-properties draw:fill-color="#e6e2d7" draw:textarea-horizontal-align="center" draw:textarea-vertical-align="middle"/>
    </style:style>
    <style:style style:name="gr12" style:family="graphic" style:parent-style-name="standard">
      <style:graphic-properties draw:fill-color="#ff3366" draw:textarea-horizontal-align="center" draw:textarea-vertical-align="middle"/>
    </style:style>
    <style:style style:name="gr13" style:family="graphic" style:parent-style-name="standard">
      <style:graphic-properties draw:fill-color="#f1e8d2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0pt" fo:font-weight="bold"/>
    </style:style>
    <style:style style:name="P5" style:family="paragraph">
      <style:paragraph-properties fo:margin-left="0cm" fo:margin-right="0cm" fo:text-align="center" fo:text-indent="0cm"/>
      <style:text-properties fo:font-size="12pt" fo:font-weight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10pt"/>
    </style:style>
    <style:style style:name="T1" style:family="text">
      <style:text-properties fo:font-size="10pt"/>
    </style:style>
    <style:style style:name="T2" style:family="text">
      <style:text-properties fo:font-size="10pt" fo:font-weight="bold"/>
    </style:style>
    <style:style style:name="T3" style:family="text">
      <style:text-properties fo:color="#a05030" fo:font-size="10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path draw:style-name="gr1" draw:layer="layout" svg:width="18.785cm" svg:height="12.11cm" svg:x="0.989cm" svg:y="0.5cm" svg:viewBox="0 0 18786 12111" svg:d="M427 11753c-396-259-531-1598-344-2567 291-1534 661-1058 1006-3111 0-1986-668-2075-668-6075 6000 0 3129 0 5000 0 500 5500 653 5628 11773 7283 1093 172 1956 1149 1438 2070-1208 1380-5234 2589-6557 2704-3278 0-3738-403-6384-288-2934 403-4787 513-5264-16z">
          <text:p/>
        </draw:path>
        <draw:path draw:style-name="gr1" draw:layer="layout" svg:width="18.757cm" svg:height="12.102cm" svg:x="0.99cm" svg:y="14cm" svg:viewBox="0 0 18758 12103" svg:d="M427 11753c-396-259-531-1598-344-2567 291-1534 661-1058 1006-3111 0-1986-668-2075-668-6075 6000 0 3129 0 5000 0 500 5500 2555 5404 5055 6404 1244 662 3308 2700 6218 2938 1640 185 1958 662 2064 1244 0 344-317 873-767 1005-1296 450-3837 476-4101 476-1138-132-1535-317-2037-502-635-159-1138-397-1827-530-625-42-805-69-1878-26-500 0-1693 608-2457 760-1829 378-4787 513-5264-16z">
          <text:p/>
        </draw:path>
        <draw:rect draw:style-name="gr2" draw:layer="layout" svg:width="1.243cm" svg:height="5.569cm" draw:transform="rotate (0.145211393765901) translate (1.741cm 0.777cm)" draw:corner-radius="0.551cm">
          <text:p/>
        </draw:rect>
        <draw:path draw:style-name="gr3" draw:text-style-name="P2" draw:layer="layout" svg:width="3.198cm" svg:height="5.61cm" svg:x="1.307cm" svg:y="6.463cm" svg:viewBox="0 0 3199 5611" svg:d="M976 5603c-327 26-607-158-766-396-344-424-185-1191-80-1693 127-968 720-1560 916-3037 116-298 316-503 618-474 186 18 412 395 424 441 132 476 96 1203 264 1455 371 556 847 1080 847 1667 0 820-79 1402-529 1641-265 238-1217 449-1694 396z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Ovary, testicle</text:span></text:p>
        </draw:path>
        <draw:path draw:style-name="gr4" draw:layer="layout" svg:width="3.672cm" svg:height="2.726cm" svg:x="3.368cm" svg:y="7.38cm" svg:viewBox="0 0 3673 2727" svg:d="M662 2066c-212-238-370-371-476-609-265-211-238-1376 26-1455 371-53 661 956 873 1190 265 292 770 587 1112 715 329 123 758-32 1138-25 317 5 424 424 265 530-132 265-425 258-715 288-503 53-982 31-1349-106-305-114-662-237-874-528z">
          <text:p/>
        </draw:path>
        <draw:line draw:style-name="gr5" draw:text-style-name="P3" draw:layer="layout" svg:x1="19.748cm" svg:y1="9.395cm" svg:x2="15.991cm" svg:y2="9.025cm">
          <text:p/>
        </draw:line>
        <draw:line draw:style-name="gr5" draw:text-style-name="P3" draw:layer="layout" svg:x1="19.007cm" svg:y1="10.348cm" svg:x2="15.7cm" svg:y2="10.031cm">
          <text:p/>
        </draw:line>
        <draw:line draw:style-name="gr5" draw:text-style-name="P3" draw:layer="layout" svg:x1="17.738cm" svg:y1="11.143cm" svg:x2="14.431cm" svg:y2="10.826cm">
          <text:p/>
        </draw:line>
        <draw:line draw:style-name="gr5" draw:text-style-name="P3" draw:layer="layout" svg:x1="16.073cm" svg:y1="11.805cm" svg:x2="12.766cm" svg:y2="11.488cm">
          <text:p/>
        </draw:line>
        <draw:path draw:style-name="gr6" draw:text-style-name="P3" draw:layer="layout" svg:width="2.571cm" svg:height="5.703cm" svg:x="8.978cm" svg:y="6.59cm" svg:viewBox="0 0 2572 5704" svg:d="M32 5610c-112-1240 82-2184 344-3123 249-892 653-1748 1190-2487 306 85 700 119 1006 206-635 985-940 1724-1191 2625-259 930-317 1376-346 2873-289-15-686-94-1003-94z">
          <text:p/>
        </draw:path>
        <draw:ellipse draw:style-name="gr7" draw:text-style-name="P4" draw:layer="layout" svg:width="2.884cm" svg:height="2.487cm" svg:x="11.732cm" svg:y="8.523cm">
          <text:p text:style-name="P1"><text:span text:style-name="T2">Chest, breast</text:span></text:p>
        </draw:ellipse>
        <draw:ellipse draw:style-name="gr8" draw:text-style-name="P3" draw:layer="layout" svg:width="1.534cm" svg:height="0.688cm" draw:transform="rotate (-0.0919788515812699) translate (11.29cm 10.914cm)">
          <text:p/>
        </draw:ellipse>
        <draw:path draw:style-name="gr9" draw:text-style-name="P5" draw:layer="layout" svg:width="2.865cm" svg:height="1.554cm" svg:x="4.683cm" svg:y="10.824cm" svg:viewBox="0 0 2866 1555" svg:d="M1467 1402c-716 0-1095 256-1374 106-174-93-79-555 77-807 203-329 581-701 1297-701s1069 390 1297 701c107 146 149 504 28 569-334 180-609 132-1325 132z">
          <text:p/>
        </draw:path>
        <draw:path draw:style-name="gr9" draw:text-style-name="P5" draw:layer="layout" svg:width="2.174cm" svg:height="0.662cm" svg:x="10.224cm" svg:y="11.814cm" svg:viewBox="0 0 2175 663" svg:d="M77 544c-132-159-79-370 49-513 428-43 692-43 1036 10 238 0 529 53 940 180 92 111 118 350-43 442-658-63-1322-55-1982-119z">
          <text:p/>
        </draw:path>
        <draw:line draw:style-name="gr10" draw:text-style-name="P3" draw:layer="layout" svg:x1="4.005cm" svg:y1="4.686cm" svg:x2="2.815cm" svg:y2="3.654cm">
          <text:p/>
        </draw:line>
        <draw:line draw:style-name="gr10" draw:text-style-name="P3" draw:layer="layout" svg:x1="5.566cm" svg:y1="7.464cm" svg:x2="4.654cm" svg:y2="9.489cm">
          <text:p/>
        </draw:line>
        <draw:rect draw:style-name="gr11" draw:text-style-name="P7" draw:layer="layout" svg:width="2.5cm" svg:height="1cm" svg:x="4.112cm" svg:y="7.04cm">
          <text:p text:style-name="P6"><text:span text:style-name="T2">Lower back</text:span></text:p>
        </draw:rect>
        <draw:line draw:style-name="gr10" draw:text-style-name="P3" draw:layer="layout" svg:x1="11.519cm" svg:y1="7.913cm" svg:x2="9.905cm" svg:y2="8.601cm">
          <text:p/>
        </draw:line>
        <draw:rect draw:style-name="gr11" draw:text-style-name="P7" draw:layer="layout" svg:width="2.5cm" svg:height="1cm" svg:x="11.361cm" svg:y="7.356cm">
          <text:p text:style-name="P6"><text:span text:style-name="T2">Diaphragm</text:span></text:p>
        </draw:rect>
        <draw:rect draw:style-name="gr2" draw:layer="layout" svg:width="1.014cm" svg:height="2.46cm" draw:transform="rotate (0.145211393765901) translate (4.772cm 0.745cm)" draw:corner-radius="0.551cm">
          <text:p/>
        </draw:rect>
        <draw:line draw:style-name="gr10" draw:text-style-name="P3" draw:layer="layout" svg:x1="5.248cm" svg:y1="4.368cm" svg:x2="5.46cm" svg:y2="1.96cm">
          <text:p/>
        </draw:line>
        <draw:rect draw:style-name="gr11" draw:text-style-name="P7" draw:layer="layout" svg:width="6cm" svg:height="1cm" svg:x="3.847cm" svg:y="4.261cm">
          <text:p text:style-name="P6"><text:span text:style-name="T2">Against menstrual cramps</text:span></text:p>
        </draw:rect>
        <draw:rect draw:style-name="gr12" draw:text-style-name="P3" draw:layer="layout" svg:width="0.672cm" svg:height="1.352cm" draw:transform="rotate (-0.207170582212874) translate (16.642cm 7.612cm)" draw:corner-radius="0.211cm">
          <text:p/>
        </draw:rect>
        <draw:line draw:style-name="gr10" draw:text-style-name="P3" draw:layer="layout" svg:x1="17.648cm" svg:y1="6.721cm" svg:x2="16.881cm" svg:y2="8.334cm">
          <text:p/>
        </draw:line>
        <draw:rect draw:style-name="gr11" draw:text-style-name="P7" draw:layer="layout" svg:width="2cm" svg:height="1cm" svg:x="16.655cm" svg:y="6.06cm">
          <text:p text:style-name="P6"><text:span text:style-name="T2">Tonsil</text:span></text:p>
        </draw:rect>
        <draw:ellipse draw:style-name="gr12" draw:text-style-name="P3" draw:layer="layout" svg:width="1.515cm" svg:height="0.608cm" draw:transform="rotate (-0.111875605054002) translate (14.458cm 8.467cm)">
          <text:p/>
        </draw:ellipse>
        <draw:path draw:style-name="gr12" draw:text-style-name="P3" draw:layer="layout" svg:width="2.338cm" svg:height="3.683cm" svg:x="6.936cm" svg:y="5.847cm" svg:viewBox="0 0 2339 3684" svg:d="M2339 305c-37 786-246 1442-566 2056-265 510-556 767-1194 1323-195-101-383-136-579-239 695-859 929-981 1217-1534 297-572 318-1058 536-1911 195 101 390 202 586 305z">
          <text:p/>
        </draw:path>
        <draw:line draw:style-name="gr10" draw:text-style-name="P3" draw:layer="layout" svg:x1="7.34cm" svg:y1="6.01cm" svg:x2="8.503cm" svg:y2="7.702cm">
          <text:p/>
        </draw:line>
        <draw:rect draw:style-name="gr11" draw:text-style-name="P7" draw:layer="layout" svg:width="3.5cm" svg:height="1cm" svg:x="4.642cm" svg:y="5.583cm">
          <text:p text:style-name="P6"><text:span text:style-name="T2">Lymphatic glands</text:span></text:p>
        </draw:rect>
        <draw:line draw:style-name="gr10" draw:text-style-name="P3" draw:layer="layout" svg:x1="14.42cm" svg:y1="6.138cm" svg:x2="15.108cm" svg:y2="8.943cm">
          <text:p/>
        </draw:line>
        <draw:rect draw:style-name="gr11" draw:text-style-name="P7" draw:layer="layout" svg:width="4cm" svg:height="1cm" svg:x="12.444cm" svg:y="5.637cm">
          <text:p text:style-name="P6"><text:span text:style-name="T2">Lymphatic drainage</text:span></text:p>
        </draw:rect>
        <draw:line draw:style-name="gr10" draw:text-style-name="P3" draw:layer="layout" svg:x1="15.012cm" svg:y1="12.835cm" svg:x2="11.969cm" svg:y2="11.274cm">
          <text:p/>
        </draw:line>
        <draw:rect draw:style-name="gr11" draw:text-style-name="P7" draw:layer="layout" svg:width="4cm" svg:height="1cm" svg:x="13.689cm" svg:y="12.014cm">
          <text:p text:style-name="P6"><text:span text:style-name="T2">Eustachian tubes</text:span></text:p>
        </draw:rect>
        <draw:rect draw:style-name="gr2" draw:layer="layout" svg:width="1.243cm" svg:height="5.569cm" draw:transform="rotate (0.145211393765901) translate (1.856cm 14.352cm)" draw:corner-radius="0.551cm">
          <text:p/>
        </draw:rect>
        <draw:rect draw:style-name="gr2" draw:layer="layout" svg:width="1.014cm" svg:height="2.711cm" draw:transform="rotate (0.696037305695207) translate (6.004cm 18.29cm)" draw:corner-radius="0.551cm">
          <text:p/>
        </draw:rect>
        <draw:path draw:style-name="gr12" draw:text-style-name="P3" draw:layer="layout" svg:width="2.338cm" svg:height="3.683cm" svg:x="6.912cm" svg:y="19.416cm" svg:viewBox="0 0 2339 3684" svg:d="M2339 305c-37 786-246 1442-566 2056-265 510-556 767-1194 1323-195-101-383-136-579-239 695-859 929-981 1217-1534 297-572 318-1058 536-1911 195 101 390 202 586 305z">
          <text:p/>
        </draw:path>
        <draw:rect draw:style-name="gr9" draw:text-style-name="P3" draw:layer="layout" svg:width="2.937cm" svg:height="0.556cm" draw:transform="rotate (0.185703032412162) translate (3.315cm 25.6cm)" draw:corner-radius="0.481cm">
          <text:p/>
        </draw:rect>
        <draw:path draw:style-name="gr9" draw:text-style-name="P3" draw:layer="layout" svg:width="4.188cm" svg:height="1.223cm" svg:x="6.141cm" svg:y="24.262cm" svg:viewBox="0 0 4189 1224" svg:d="M530 1208c-259 53-497-26-527-176-31-150 164-287 415-368 643-209 1101-357 1675-474 504-102 793-158 1565-188 265-10 497 26 527 176 31 150-152 354-415 368-751 41-1050 46-1545 147-583 119-615 294-1695 515z">
          <text:p/>
        </draw:path>
        <draw:path draw:style-name="gr9" draw:text-style-name="P3" draw:layer="layout" svg:width="4.805cm" svg:height="1.62cm" svg:x="10.241cm" svg:y="24.239cm" svg:viewBox="0 0 4806 1621" svg:d="M453 557c-264-25-467-171-452-323 15-153 242-255 506-230 1305 127 2651 659 3816 977 291 185 529 264 476 449-76 268-505 184-768 159-1306-126-2271-904-3578-1032z">
          <text:p/>
        </draw:path>
        <draw:rect draw:style-name="gr9" draw:text-style-name="P3" draw:layer="layout" svg:width="2.003cm" svg:height="0.556cm" draw:transform="rotate (0.004363323129985) translate (15.016cm 25.308cm)" draw:corner-radius="0.481cm">
          <text:p/>
        </draw:rect>
        <draw:line draw:style-name="gr10" draw:text-style-name="P3" draw:layer="layout" svg:x1="3.988cm" svg:y1="15.365cm" svg:x2="2.811cm" svg:y2="16.675cm">
          <text:p/>
        </draw:line>
        <draw:rect draw:style-name="gr11" draw:text-style-name="P7" draw:layer="layout" svg:width="2cm" svg:height="1cm" svg:x="3.474cm" svg:y="14.847cm">
          <text:p text:style-name="P6"><text:span text:style-name="T2">Rectum</text:span></text:p>
        </draw:rect>
        <draw:line draw:style-name="gr10" draw:text-style-name="P3" draw:layer="layout" svg:x1="9.654cm" svg:y1="18.673cm" svg:x2="8.711cm" svg:y2="20.352cm">
          <text:p/>
        </draw:line>
        <draw:rect draw:style-name="gr11" draw:text-style-name="P7" draw:layer="layout" svg:width="3.5cm" svg:height="1cm" svg:x="8.95cm" svg:y="18.259cm">
          <text:p text:style-name="P6"><text:span text:style-name="T2">Lymphatic glands</text:span></text:p>
        </draw:rect>
        <draw:line draw:style-name="gr10" draw:text-style-name="P3" draw:layer="layout" svg:x1="7.763cm" svg:y1="17.073cm" svg:x2="7.084cm" svg:y2="18.99cm">
          <text:p/>
        </draw:line>
        <draw:rect draw:style-name="gr11" draw:text-style-name="P7" draw:layer="layout" svg:width="4cm" svg:height="1cm" svg:x="7.363cm" svg:y="16.591cm">
          <text:p text:style-name="P6"><text:span text:style-name="T2">Pelvic region</text:span></text:p>
        </draw:rect>
        <draw:rect draw:style-name="gr8" draw:text-style-name="P3" draw:layer="layout" svg:width="4.067cm" svg:height="0.53cm" draw:transform="skewX (0.114668131856006) rotate (-0.274016692564244) translate (4.415cm 23.808cm)" draw:corner-radius="0.302cm">
          <text:p/>
        </draw:rect>
        <draw:line draw:style-name="gr10" draw:text-style-name="P3" draw:layer="layout" svg:x1="8.261cm" svg:y1="23.316cm" svg:x2="6.581cm" svg:y2="24.708cm">
          <text:p/>
        </draw:line>
        <draw:rect draw:style-name="gr11" draw:text-style-name="P7" draw:layer="layout" svg:width="4cm" svg:height="1cm" svg:x="8.079cm" svg:y="22.918cm">
          <text:p text:style-name="P6"><text:span text:style-name="T2">Vagina, penis, urethra</text:span></text:p>
        </draw:rect>
        <draw:path draw:style-name="gr3" draw:text-style-name="P2" draw:layer="layout" svg:width="3.198cm" svg:height="5.61cm" svg:x="1.356cm" svg:y="19.987cm" svg:viewBox="0 0 3199 5611" svg:d="M976 5603c-327 26-607-158-766-396-344-424-185-1191-80-1693 127-968 720-1560 916-3037 116-298 316-503 618-474 186 18 412 395 424 441 132 476 96 1203 264 1455 371 556 847 1080 847 1667 0 820-79 1402-529 1641-265 238-1217 449-1694 396z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Uterus, prostate</text:span></text:p>
        </draw:path>
        <draw:path draw:style-name="gr4" draw:layer="layout" svg:width="3.672cm" svg:height="2.726cm" svg:x="3.395cm" svg:y="21.081cm" svg:viewBox="0 0 3673 2727" svg:d="M662 2066c-212-238-370-371-476-609-265-211-238-1376 26-1455 371-53 661 956 873 1190 265 292 770 587 1112 715 329 123 758-32 1138-25 317 5 424 424 265 530-132 265-425 258-715 288-503 53-982 31-1349-106-305-114-662-237-874-528z">
          <text:p/>
        </draw:path>
        <draw:line draw:style-name="gr10" draw:text-style-name="P3" draw:layer="layout" svg:x1="5.654cm" svg:y1="21.266cm" svg:x2="4.768cm" svg:y2="23.21cm">
          <text:p/>
        </draw:line>
        <draw:rect draw:style-name="gr11" draw:text-style-name="P7" draw:layer="layout" svg:width="2.5cm" svg:height="1cm" svg:x="4.241cm" svg:y="20.775cm">
          <text:p text:style-name="P6"><text:span text:style-name="T2">Lower back</text:span></text:p>
        </draw:rect>
        <draw:line draw:style-name="gr10" draw:text-style-name="P3" draw:layer="layout" svg:x1="5.397cm" svg:y1="26.456cm" svg:x2="4.869cm" svg:y2="25.533cm">
          <text:p/>
        </draw:line>
        <draw:rect draw:style-name="gr11" draw:text-style-name="P7" draw:layer="layout" svg:width="3cm" svg:height="1cm" svg:x="4.269cm" svg:y="26.2cm">
          <text:p text:style-name="P6"><text:span text:style-name="T2">Coccyx, sacrum</text:span></text:p>
        </draw:rect>
        <draw:line draw:style-name="gr10" draw:text-style-name="P3" draw:layer="layout" svg:x1="8.783cm" svg:y1="25.979cm" svg:x2="8.599cm" svg:y2="24.58cm">
          <text:p/>
        </draw:line>
        <draw:line draw:style-name="gr10" draw:text-style-name="P3" draw:layer="layout" svg:x1="12.706cm" svg:y1="26.332cm" svg:x2="12.356cm" svg:y2="24.898cm">
          <text:p/>
        </draw:line>
        <draw:line draw:style-name="gr10" draw:text-style-name="P3" draw:layer="layout" svg:x1="16.647cm" svg:y1="26.57cm" svg:x2="16.061cm" svg:y2="25.533cm">
          <text:p/>
        </draw:line>
        <draw:rect draw:style-name="gr11" draw:text-style-name="P7" draw:layer="layout" svg:width="3.5cm" svg:height="1cm" svg:x="7.603cm" svg:y="25.723cm">
          <text:p text:style-name="P6"><text:span text:style-name="T2">Lumbar spine</text:span></text:p>
        </draw:rect>
        <draw:rect draw:style-name="gr11" draw:text-style-name="P7" draw:layer="layout" svg:width="3.5cm" svg:height="1cm" svg:x="11.334cm" svg:y="26.226cm">
          <text:p text:style-name="P6"><text:span text:style-name="T2">Thoracic spine</text:span></text:p>
        </draw:rect>
        <draw:rect draw:style-name="gr11" draw:text-style-name="P7" draw:layer="layout" svg:width="3.5cm" svg:height="1cm" svg:x="15.594cm" svg:y="26.173cm">
          <text:p text:style-name="P6"><text:span text:style-name="T2">Cervical spine</text:span></text:p>
        </draw:rect>
        <draw:rect draw:style-name="gr13" draw:text-style-name="P4" draw:layer="layout" svg:width="7cm" svg:height="1.5cm" svg:x="12cm" svg:y="1cm">
          <text:p text:style-name="P6"><text:span text:style-name="T2">Outter side of foot (both feet)</text:span></text:p>
        </draw:rect>
        <draw:rect draw:style-name="gr13" draw:text-style-name="P4" draw:layer="layout" svg:width="7cm" svg:height="1.5cm" svg:x="12cm" svg:y="14.5cm">
          <text:p text:style-name="P6"><text:span text:style-name="T2">Inner side of foot (both feet)</text:span></text:p>
        </draw:rect>
        <draw:rect draw:style-name="gr13" draw:text-style-name="P5" draw:layer="layout" svg:width="18cm" svg:height="1.2cm" svg:x="1.587cm" svg:y="27.716cm">
          <text:p text:style-name="P6"><text:span text:style-name="T2">You are free to distribute (including selling) this chart.</text:span></text:p>
          <text:p text:style-name="P6"><text:span text:style-name="T3"><text:a xlink:href="http://gardenerofthoughts.org/">gardenerofthoughts.org</text:a></text:span></text:p>
        </draw:rect>
        <draw:line draw:style-name="gr10" draw:text-style-name="P3" draw:layer="layout" svg:x1="7.618cm" svg:y1="12.647cm" svg:x2="6.084cm" svg:y2="11.588cm">
          <text:p/>
        </draw:line>
        <draw:rect draw:style-name="gr11" draw:text-style-name="P7" draw:layer="layout" svg:width="3.5cm" svg:height="1cm" svg:x="6.017cm" svg:y="12.466cm">
          <text:p text:style-name="P6"><text:span text:style-name="T2">Knee, hip</text:span></text:p>
        </draw:rect>
        <draw:line draw:style-name="gr10" draw:text-style-name="P3" draw:layer="layout" svg:x1="11.534cm" svg:y1="13.017cm" svg:x2="11.084cm" svg:y2="12.038cm">
          <text:p/>
        </draw:line>
        <draw:rect draw:style-name="gr11" draw:text-style-name="P7" draw:layer="layout" svg:width="2cm" svg:height="1cm" svg:x="10.412cm" svg:y="12.624cm">
          <text:p text:style-name="P6"><text:span text:style-name="T2">Shoulder</text:span></text:p>
        </draw:rect>
        <draw:rect draw:style-name="gr8" draw:text-style-name="P3" draw:layer="layout" svg:width="0.672cm" svg:height="1.352cm" draw:transform="rotate (-0.207170582212874) translate (17.78cm 7.798cm)" draw:corner-radius="0.272cm">
          <text:p/>
        </draw:rect>
        <draw:line draw:style-name="gr10" draw:text-style-name="P3" draw:layer="layout" svg:x1="19.474cm" svg:y1="11.245cm" svg:x2="18.058cm" svg:y2="8.612cm">
          <text:p/>
        </draw:line>
        <draw:rect draw:style-name="gr11" draw:text-style-name="P7" draw:layer="layout" svg:width="1.5cm" svg:height="1cm" svg:x="18.718cm" svg:y="10.904cm">
          <text:p text:style-name="P6"><text:span text:style-name="T2">Teeth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draw:fill="none" draw:fill-gradient-name="Gradient_20_7" draw:fill-hatch-name="Hatch_20_1" draw:fill-image-name="Bitmape_20_1" draw:fill-image-width="0cm" draw:fill-image-height="0cm" draw:shadow-offset-x="0.305cm" draw:shadow-offset-y="0.305cm"/>
      <style:paragraph-properties>
        <style:tab-stops/>
      </style:paragraph-properties>
      <style:text-properties fo:font-family="Arial" style:font-style-name="Regular" style:font-family-generic="swiss" style:font-pitch="variable" fo:font-size="10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meta:creation-date>2002-11-15T14:38:19</meta:creation-date>
    <dc:date>2021-11-18T12:21:30.09</dc:date>
    <dc:language>en-US</dc:language>
    <meta:editing-cycles>107</meta:editing-cycles>
    <meta:editing-duration>PT5H17M56S</meta:editing-duration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